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0pt" fo:font-weight="bold" fo:background-color="transparent" style:font-name-asian="Times New Roman CYR" style:font-name-complex="Times New Roman CYR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 CYR" fo:font-size="12pt" fo:font-weight="bold" fo:background-color="transparent" style:font-name-asian="Times New Roman CYR" style:font-name-complex="Times New Roman CYR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 style:snap-to-layout-grid="false"/>
      <style:text-properties style:font-name="Times New Roman CYR1" fo:font-size="11pt" fo:language="ru" fo:country="RU" fo:font-weight="normal" style:font-size-asian="11pt" style:language-asian="zxx" style:country-asian="none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 CYR2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 CYR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2pt" fo:language="ru" fo:country="RU" fo:font-weight="normal" fo:background-color="transparent" style:font-name-asian="Calibri" style:font-size-asian="12pt" style:language-asian="zxx" style:country-asian="none" style:font-weight-asian="normal" style:font-name-complex="Calibri" style:font-size-complex="12pt" style:font-weight-complex="norm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T4" style:family="text">
      <style:text-properties style:use-window-font-color="true" style:font-name="Times New Roman CYR" fo:font-size="11pt" fo:font-weight="bold" fo:background-color="transparent" style:font-name-asian="Times New Roman CYR" style:font-name-complex="Times New Roman CYR"/>
    </style:style>
    <style:style style:name="T5" style:family="text"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T6" style:family="text">
      <style:text-properties style:use-window-font-color="true" style:font-name="Times New Roman CYR" fo:font-size="10pt" fo:font-weight="bold" fo:background-color="transparent" style:font-name-asian="Times New Roman CYR" style:font-name-complex="Times New Roman CYR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Calibri" style:font-size-complex="11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Times New Roman CYR2" fo:font-size="11pt" style:font-size-asian="11pt" style:font-size-complex="11pt"/>
    </style:style>
    <style:style style:name="T12" style:family="text">
      <style:text-properties style:font-name="Times New Roman CYR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 CYR2" fo:font-size="12pt" style:font-size-asian="12pt" style:font-size-complex="12pt"/>
    </style:style>
    <style:style style:name="T14" style:family="text">
      <style:text-properties style:font-name="Times New Roman CYR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ОСТАНОВЛЕНИЕ №23</text:p>
      <text:p text:style-name="P10">об утверждении плана-графика проведения заседаний, плана работы КДН и ЗП и общего графика выездов в семьи, состоящие на учете, <text:s text:c="3"/>на 2017 год</text:p>
      <text:p text:style-name="P12"/>
      <text:p text:style-name="P13"/>
      <text:p text:style-name="P14">25.01.2017 г.<text:tab/>10 ч. 45 мин.<text:tab/><text:tab/><text:tab/> <text:s text:c="17"/><text:tab/> г.Котельнич, ул.Карла Маркса, 16</text:p>
      <text:p text:style-name="P13"/>
      <text:p text:style-name="P15"><text:span text:style-name="Основной_20_шрифт_20_абзаца"><text:span text:style-name="T9"><text:tab/></text:span></text:span><text:span text:style-name="Основной_20_шрифт_20_абзаца"><text:span text:style-name="T11">Комиссия по делам несовершеннолетних <text:s/>и защите их прав муниципального образования Котельничский муниципальный район Кировской области в составе:</text:span></text:span></text:p>
      <text:p text:style-name="P15"><text:span text:style-name="Основной_20_шрифт_20_абзаца"><text:span text:style-name="T12">председательствующего</text:span></text:span><text:span text:style-name="Основной_20_шрифт_20_абзаца"><text:span text:style-name="T11"> <text:s/>Басмановой Е.В.</text:span></text:span></text:p>
      <text:p text:style-name="P15"><text:span text:style-name="Основной_20_шрифт_20_абзаца"><text:span text:style-name="T12">ответственного секретаря</text:span></text:span><text:span text:style-name="Основной_20_шрифт_20_абзаца"><text:span text:style-name="T11"> Юферевой Л.И.</text:span></text:span></text:p>
      <text:p text:style-name="P15"><text:span text:style-name="Основной_20_шрифт_20_абзаца"><text:span text:style-name="T12">членов комиссии:</text:span></text:span><text:span text:style-name="Основной_20_шрифт_20_абзаца"><text:span text:style-name="T11"> </text:span></text:span><text:span text:style-name="Основной_20_шрифт_20_абзаца"><text:span text:style-name="T13"><text:s/>Елизаровой Л.А., <text:s/>Пантелеевой А.А., Гайдей М.Г., Микишева А.В., Крекниной Е.В., Кулаковой Е.В., Зайцевой Л.Ф.</text:span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><text:s text:c="48"/>ПОСТАНОВИЛА</text:span></text:span><text:span text:style-name="Основной_20_шрифт_20_абзаца"><text:span text:style-name="T9">:</text:span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>1.Утвердить план-график проведения заседаний КДН и ЗП администрации Котельничского района на 2017 год. Приложение 1.</text:span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>2.Утвердить план работы КДН и ЗП администрации Котельничского района на 2017 год. Приложение 2.</text:span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>3.Утвердить график выездов в семьи, состоящие на учете, на 2017 год. Приложение 3.</text:span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16">Председатель комиссии<text:tab/>_____________________ <text:s text:c="9"/>Е.В.Басманова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Разослано: <text:s/>всем членам комиссии (17)</text:span></text:p>
      <text:p text:style-name="P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2T15:49:04.65</meta:creation-date>
    <dc:date>2017-02-27T14:20:39.76</dc:date>
    <meta:editing-duration>PT00H09M1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3" meta:word-count="127" meta:character-count="1044"/>
  </office:meta>
</office:document-meta>
</file>